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4</text:p>
          </table:table-cell>
          <table:table-cell table:number-columns-repeated="4" table:style-name="ce10"/>
          <table:table-cell office:value-type="string" table:style-name="ce12">
            <text:p>1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2" table:style-name="ce17">
            <text:p>5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247</text:p>
          </table:table-cell>
          <table:covered-table-cell/>
          <table:table-cell office:value-type="float" office:value="80974.06" table:style-name="ce20">
            <text:p>80974,0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8:186</text:p>
          </table:table-cell>
          <table:covered-table-cell/>
          <table:table-cell office:value-type="float" office:value="1502205.29" table:style-name="ce20">
            <text:p>1502205,2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500002:170</text:p>
          </table:table-cell>
          <table:covered-table-cell/>
          <table:table-cell office:value-type="float" office:value="603844.03" table:style-name="ce20">
            <text:p>603844,0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10:305</text:p>
          </table:table-cell>
          <table:covered-table-cell/>
          <table:table-cell office:value-type="float" office:value="10534.08" table:style-name="ce20">
            <text:p>10534,0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000004:267</text:p>
          </table:table-cell>
          <table:covered-table-cell/>
          <table:table-cell office:value-type="float" office:value="870780.88" table:style-name="ce20">
            <text:p>870780,8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4:542</text:p>
          </table:table-cell>
          <table:covered-table-cell/>
          <table:table-cell office:value-type="float" office:value="1148932.6599999999" table:style-name="ce20">
            <text:p>1148932,6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200005:319</text:p>
          </table:table-cell>
          <table:covered-table-cell/>
          <table:table-cell office:value-type="float" office:value="1160923.1000000001" table:style-name="ce20">
            <text:p>1160923,1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5:85</text:p>
          </table:table-cell>
          <table:covered-table-cell/>
          <table:table-cell office:value-type="float" office:value="594663.71" table:style-name="ce20">
            <text:p>594663,7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7:1154</text:p>
          </table:table-cell>
          <table:covered-table-cell/>
          <table:table-cell office:value-type="float" office:value="4339819.4400000004" table:style-name="ce20">
            <text:p>4339819,4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4700011:122</text:p>
          </table:table-cell>
          <table:covered-table-cell/>
          <table:table-cell office:value-type="float" office:value="193142.17" table:style-name="ce20">
            <text:p>193142,1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4700011:77</text:p>
          </table:table-cell>
          <table:covered-table-cell/>
          <table:table-cell office:value-type="float" office:value="294988.02" table:style-name="ce20">
            <text:p>294988,0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100133:140</text:p>
          </table:table-cell>
          <table:covered-table-cell/>
          <table:table-cell office:value-type="float" office:value="1000575.75" table:style-name="ce20">
            <text:p>1000575,7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2043</text:p>
          </table:table-cell>
          <table:covered-table-cell/>
          <table:table-cell office:value-type="float" office:value="131320.29" table:style-name="ce20">
            <text:p>131320,2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501:2044</text:p>
          </table:table-cell>
          <table:covered-table-cell/>
          <table:table-cell office:value-type="float" office:value="131320.29" table:style-name="ce20">
            <text:p>131320,2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5:1309</text:p>
          </table:table-cell>
          <table:covered-table-cell/>
          <table:table-cell office:value-type="float" office:value="143933.32" table:style-name="ce20">
            <text:p>143933,3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608:2635</text:p>
          </table:table-cell>
          <table:covered-table-cell/>
          <table:table-cell office:value-type="float" office:value="168374.82" table:style-name="ce20">
            <text:p>168374,8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103:1708</text:p>
          </table:table-cell>
          <table:covered-table-cell/>
          <table:table-cell office:value-type="float" office:value="122492.04" table:style-name="ce20">
            <text:p>122492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90024:557</text:p>
          </table:table-cell>
          <table:covered-table-cell/>
          <table:table-cell office:value-type="float" office:value="3454818.93" table:style-name="ce20">
            <text:p>3454818,9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443</text:p>
          </table:table-cell>
          <table:covered-table-cell/>
          <table:table-cell office:value-type="float" office:value="599788.28" table:style-name="ce20">
            <text:p>599788,2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732</text:p>
          </table:table-cell>
          <table:covered-table-cell/>
          <table:table-cell office:value-type="float" office:value="3371061.12" table:style-name="ce20">
            <text:p>3371061,1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6021</text:p>
          </table:table-cell>
          <table:covered-table-cell/>
          <table:table-cell office:value-type="float" office:value="3573883.63" table:style-name="ce20">
            <text:p>3573883,6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6022</text:p>
          </table:table-cell>
          <table:covered-table-cell/>
          <table:table-cell office:value-type="float" office:value="2740785.14" table:style-name="ce20">
            <text:p>2740785,1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2:13912</text:p>
          </table:table-cell>
          <table:covered-table-cell/>
          <table:table-cell office:value-type="float" office:value="186048.57" table:style-name="ce20">
            <text:p>186048,5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2:13913</text:p>
          </table:table-cell>
          <table:covered-table-cell/>
          <table:table-cell office:value-type="float" office:value="156710.15" table:style-name="ce20">
            <text:p>156710,1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2:13914</text:p>
          </table:table-cell>
          <table:covered-table-cell/>
          <table:table-cell office:value-type="float" office:value="273348.28999999998" table:style-name="ce20">
            <text:p>273348,2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3:1737</text:p>
          </table:table-cell>
          <table:covered-table-cell/>
          <table:table-cell office:value-type="float" office:value="3005503.7" table:style-name="ce20">
            <text:p>3005503,7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301001:1828</text:p>
          </table:table-cell>
          <table:covered-table-cell/>
          <table:table-cell office:value-type="float" office:value="1812387.89" table:style-name="ce20">
            <text:p>1812387,8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20:300</text:p>
          </table:table-cell>
          <table:covered-table-cell/>
          <table:table-cell office:value-type="float" office:value="39439.550000000003" table:style-name="ce20">
            <text:p>39439,5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0:2512</text:p>
          </table:table-cell>
          <table:covered-table-cell/>
          <table:table-cell office:value-type="float" office:value="2272437.46" table:style-name="ce20">
            <text:p>2272437,4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801006:269</text:p>
          </table:table-cell>
          <table:covered-table-cell/>
          <table:table-cell office:value-type="float" office:value="1238784.77" table:style-name="ce20">
            <text:p>1238784,7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801006:270</text:p>
          </table:table-cell>
          <table:covered-table-cell/>
          <table:table-cell office:value-type="float" office:value="730206.46" table:style-name="ce20">
            <text:p>730206,4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288</text:p>
          </table:table-cell>
          <table:covered-table-cell/>
          <table:table-cell office:value-type="float" office:value="5579556.3399999999" table:style-name="ce20">
            <text:p>5579556,3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8:2783</text:p>
          </table:table-cell>
          <table:covered-table-cell/>
          <table:table-cell office:value-type="float" office:value="1054161.1100000001" table:style-name="ce20">
            <text:p>1054161,1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24001:802</text:p>
          </table:table-cell>
          <table:covered-table-cell/>
          <table:table-cell office:value-type="float" office:value="610212.07999999996" table:style-name="ce20">
            <text:p>610212,0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300008:54</text:p>
          </table:table-cell>
          <table:covered-table-cell/>
          <table:table-cell office:value-type="float" office:value="411292.32" table:style-name="ce20">
            <text:p>411292,3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600005:60</text:p>
          </table:table-cell>
          <table:covered-table-cell/>
          <table:table-cell office:value-type="float" office:value="1174769.28" table:style-name="ce20">
            <text:p>1174769,2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33:398</text:p>
          </table:table-cell>
          <table:covered-table-cell/>
          <table:table-cell office:value-type="float" office:value="754399.92" table:style-name="ce20">
            <text:p>754399,9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33:399</text:p>
          </table:table-cell>
          <table:covered-table-cell/>
          <table:table-cell office:value-type="float" office:value="667030.67000000004" table:style-name="ce20">
            <text:p>667030,6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68:267</text:p>
          </table:table-cell>
          <table:covered-table-cell/>
          <table:table-cell office:value-type="float" office:value="1819531.05" table:style-name="ce20">
            <text:p>1819531,0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8:644</text:p>
          </table:table-cell>
          <table:covered-table-cell/>
          <table:table-cell office:value-type="float" office:value="1205567.2" table:style-name="ce20">
            <text:p>1205567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5400005:281</text:p>
          </table:table-cell>
          <table:covered-table-cell/>
          <table:table-cell office:value-type="float" office:value="545235.96" table:style-name="ce20">
            <text:p>545235,9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06:578</text:p>
          </table:table-cell>
          <table:covered-table-cell/>
          <table:table-cell office:value-type="float" office:value="706994.64" table:style-name="ce20">
            <text:p>706994,6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46:212</text:p>
          </table:table-cell>
          <table:covered-table-cell/>
          <table:table-cell office:value-type="float" office:value="151497.85999999999" table:style-name="ce20">
            <text:p>151497,8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3035:41</text:p>
          </table:table-cell>
          <table:covered-table-cell/>
          <table:table-cell office:value-type="float" office:value="713859.34" table:style-name="ce20">
            <text:p>713859,3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900009:531</text:p>
          </table:table-cell>
          <table:covered-table-cell/>
          <table:table-cell office:value-type="float" office:value="2141422.0499999998" table:style-name="ce20">
            <text:p>2141422,0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3600007:555</text:p>
          </table:table-cell>
          <table:covered-table-cell/>
          <table:table-cell office:value-type="float" office:value="3319859.73" table:style-name="ce20">
            <text:p>3319859,7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4000002:501</text:p>
          </table:table-cell>
          <table:covered-table-cell/>
          <table:table-cell office:value-type="float" office:value="2621492.02" table:style-name="ce20">
            <text:p>2621492,0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4600011:352</text:p>
          </table:table-cell>
          <table:covered-table-cell/>
          <table:table-cell office:value-type="float" office:value="1023641.84" table:style-name="ce20">
            <text:p>1023641,8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600004:901</text:p>
          </table:table-cell>
          <table:covered-table-cell/>
          <table:table-cell office:value-type="float" office:value="30592724" table:style-name="ce20">
            <text:p>30592724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10:1808</text:p>
          </table:table-cell>
          <table:covered-table-cell/>
          <table:table-cell office:value-type="float" office:value="11522553.85" table:style-name="ce20">
            <text:p>11522553,8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3000:3239</text:p>
          </table:table-cell>
          <table:covered-table-cell/>
          <table:table-cell office:value-type="float" office:value="1237541.8" table:style-name="ce20">
            <text:p>1237541,8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36000:3547</text:p>
          </table:table-cell>
          <table:covered-table-cell/>
          <table:table-cell office:value-type="float" office:value="2233999.12" table:style-name="ce20">
            <text:p>2233999,1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201</text:p>
          </table:table-cell>
          <table:covered-table-cell/>
          <table:table-cell office:value-type="float" office:value="2161619.19" table:style-name="ce20">
            <text:p>2161619,1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447</text:p>
          </table:table-cell>
          <table:covered-table-cell/>
          <table:table-cell office:value-type="float" office:value="2728617.16" table:style-name="ce20">
            <text:p>2728617,1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10128</text:p>
          </table:table-cell>
          <table:covered-table-cell/>
          <table:table-cell office:value-type="float" office:value="2244859.25" table:style-name="ce20">
            <text:p>2244859,2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10129</text:p>
          </table:table-cell>
          <table:covered-table-cell/>
          <table:table-cell office:value-type="float" office:value="159393.54" table:style-name="ce20">
            <text:p>159393,5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658</text:p>
          </table:table-cell>
          <table:covered-table-cell/>
          <table:table-cell office:value-type="float" office:value="3641725.1" table:style-name="ce20">
            <text:p>3641725,1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001:2330</text:p>
          </table:table-cell>
          <table:covered-table-cell/>
          <table:table-cell office:value-type="float" office:value="73020.31" table:style-name="ce20">
            <text:p>73020,3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001:2331</text:p>
          </table:table-cell>
          <table:covered-table-cell/>
          <table:table-cell office:value-type="float" office:value="72729.649999999994" table:style-name="ce20">
            <text:p>72729,6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000000:8542</text:p>
          </table:table-cell>
          <table:covered-table-cell/>
          <table:table-cell office:value-type="float" office:value="1541330" table:style-name="ce20">
            <text:p>1541330,0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2001:2427</text:p>
          </table:table-cell>
          <table:covered-table-cell/>
          <table:table-cell office:value-type="float" office:value="77109.289999999994" table:style-name="ce20">
            <text:p>77109,2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7003:825</text:p>
          </table:table-cell>
          <table:covered-table-cell/>
          <table:table-cell office:value-type="float" office:value="458038.46" table:style-name="ce20">
            <text:p>458038,4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7003:826</text:p>
          </table:table-cell>
          <table:covered-table-cell/>
          <table:table-cell office:value-type="float" office:value="502232.87" table:style-name="ce20">
            <text:p>502232,8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54:200</text:p>
          </table:table-cell>
          <table:covered-table-cell/>
          <table:table-cell office:value-type="float" office:value="791314.91" table:style-name="ce20">
            <text:p>791314,9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900063:341</text:p>
          </table:table-cell>
          <table:covered-table-cell/>
          <table:table-cell office:value-type="float" office:value="3253086.36" table:style-name="ce20">
            <text:p>3253086,3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2000007:615</text:p>
          </table:table-cell>
          <table:covered-table-cell/>
          <table:table-cell office:value-type="float" office:value="117680.64" table:style-name="ce20">
            <text:p>117680,6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500040:207</text:p>
          </table:table-cell>
          <table:covered-table-cell/>
          <table:table-cell office:value-type="float" office:value="786031.1" table:style-name="ce20">
            <text:p>786031,1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2693</text:p>
          </table:table-cell>
          <table:covered-table-cell/>
          <table:table-cell office:value-type="float" office:value="2613636.44" table:style-name="ce20">
            <text:p>2613636,4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3100001:162</text:p>
          </table:table-cell>
          <table:covered-table-cell/>
          <table:table-cell office:value-type="float" office:value="280194.06" table:style-name="ce20">
            <text:p>280194,0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6900008:227</text:p>
          </table:table-cell>
          <table:covered-table-cell/>
          <table:table-cell office:value-type="float" office:value="132455.4" table:style-name="ce20">
            <text:p>132455,4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101042:974</text:p>
          </table:table-cell>
          <table:covered-table-cell/>
          <table:table-cell office:value-type="float" office:value="1758920.15" table:style-name="ce20">
            <text:p>1758920,1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000000:4417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000000:4418</text:p>
          </table:table-cell>
          <table:covered-table-cell/>
          <table:table-cell office:value-type="float" office:value="7718162.1699999999" table:style-name="ce20">
            <text:p>7718162,1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000000:4419</text:p>
          </table:table-cell>
          <table:covered-table-cell/>
          <table:table-cell office:value-type="float" office:value="1148049.2" table:style-name="ce20">
            <text:p>1148049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000000:4420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000000:4421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000000:4422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000000:4423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000000:4424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000000:4425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426</text:p>
          </table:table-cell>
          <table:covered-table-cell/>
          <table:table-cell office:value-type="float" office:value="1323616.72" table:style-name="ce20">
            <text:p>1323616,7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000000:4427</text:p>
          </table:table-cell>
          <table:covered-table-cell/>
          <table:table-cell office:value-type="float" office:value="16217.83" table:style-name="ce20">
            <text:p>16217,8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000000:4428</text:p>
          </table:table-cell>
          <table:covered-table-cell/>
          <table:table-cell office:value-type="float" office:value="16334.5" table:style-name="ce20">
            <text:p>16334,5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700008:634</text:p>
          </table:table-cell>
          <table:covered-table-cell/>
          <table:table-cell office:value-type="float" office:value="1021005.65" table:style-name="ce20">
            <text:p>1021005,6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700006:206</text:p>
          </table:table-cell>
          <table:covered-table-cell/>
          <table:table-cell office:value-type="float" office:value="235363.99" table:style-name="ce20">
            <text:p>235363,9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000002:729</text:p>
          </table:table-cell>
          <table:covered-table-cell/>
          <table:table-cell office:value-type="float" office:value="1733021.73" table:style-name="ce20">
            <text:p>1733021,7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301:190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301:1908</text:p>
          </table:table-cell>
          <table:covered-table-cell/>
          <table:table-cell office:value-type="float" office:value="94026.09" table:style-name="ce20">
            <text:p>94026,0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603:3899</text:p>
          </table:table-cell>
          <table:covered-table-cell/>
          <table:table-cell office:value-type="float" office:value="66118.8" table:style-name="ce20">
            <text:p>66118,8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203:474</text:p>
          </table:table-cell>
          <table:covered-table-cell/>
          <table:table-cell office:value-type="float" office:value="109053.09" table:style-name="ce20">
            <text:p>109053,0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502:1793</text:p>
          </table:table-cell>
          <table:covered-table-cell/>
          <table:table-cell office:value-type="float" office:value="193535.02" table:style-name="ce20">
            <text:p>193535,0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503:4186</text:p>
          </table:table-cell>
          <table:covered-table-cell/>
          <table:table-cell office:value-type="float" office:value="132824.63" table:style-name="ce20">
            <text:p>132824,6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666</text:p>
          </table:table-cell>
          <table:covered-table-cell/>
          <table:table-cell office:value-type="float" office:value="11615318.890000001" table:style-name="ce20">
            <text:p>11615318,8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5016</text:p>
          </table:table-cell>
          <table:covered-table-cell/>
          <table:table-cell office:value-type="float" office:value="34382.400000000001" table:style-name="ce20">
            <text:p>34382,4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5017</text:p>
          </table:table-cell>
          <table:covered-table-cell/>
          <table:table-cell office:value-type="float" office:value="48609.599999999999" table:style-name="ce20">
            <text:p>48609,6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27:5989</text:p>
          </table:table-cell>
          <table:covered-table-cell/>
          <table:table-cell office:value-type="float" office:value="3363773.41" table:style-name="ce20">
            <text:p>3363773,4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71:493</text:p>
          </table:table-cell>
          <table:covered-table-cell/>
          <table:table-cell office:value-type="float" office:value="1474793.01" table:style-name="ce20">
            <text:p>1474793,0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71:494</text:p>
          </table:table-cell>
          <table:covered-table-cell/>
          <table:table-cell office:value-type="float" office:value="1810011.69" table:style-name="ce20">
            <text:p>1810011,69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37001:77</text:p>
          </table:table-cell>
          <table:covered-table-cell/>
          <table:table-cell office:value-type="float" office:value="1412906.04" table:style-name="ce20">
            <text:p>1412906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9012:167</text:p>
          </table:table-cell>
          <table:covered-table-cell/>
          <table:table-cell office:value-type="float" office:value="3656280.15" table:style-name="ce20">
            <text:p>3656280,1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54001:67</text:p>
          </table:table-cell>
          <table:covered-table-cell/>
          <table:table-cell office:value-type="float" office:value="2047013.82" table:style-name="ce20">
            <text:p>2047013,82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54001:68</text:p>
          </table:table-cell>
          <table:covered-table-cell/>
          <table:table-cell office:value-type="float" office:value="1224977.6599999999" table:style-name="ce20">
            <text:p>1224977,6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4:2362</text:p>
          </table:table-cell>
          <table:covered-table-cell/>
          <table:table-cell office:value-type="float" office:value="88214.75" table:style-name="ce20">
            <text:p>88214,7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4019:247</text:p>
          </table:table-cell>
          <table:covered-table-cell/>
          <table:table-cell office:value-type="float" office:value="2757355.95" table:style-name="ce20">
            <text:p>2757355,95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4019:248</text:p>
          </table:table-cell>
          <table:covered-table-cell/>
          <table:table-cell office:value-type="float" office:value="3175171.9" table:style-name="ce20">
            <text:p>3175171,9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3012:166</text:p>
          </table:table-cell>
          <table:covered-table-cell/>
          <table:table-cell office:value-type="float" office:value="412652.88" table:style-name="ce20">
            <text:p>412652,8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3012:167</text:p>
          </table:table-cell>
          <table:covered-table-cell/>
          <table:table-cell office:value-type="float" office:value="245072.38" table:style-name="ce20">
            <text:p>245072,3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15:388</text:p>
          </table:table-cell>
          <table:covered-table-cell/>
          <table:table-cell office:value-type="float" office:value="167027.76" table:style-name="ce20">
            <text:p>167027,7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46:6332</text:p>
          </table:table-cell>
          <table:covered-table-cell/>
          <table:table-cell office:value-type="float" office:value="176765.11" table:style-name="ce20">
            <text:p>176765,1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5739</text:p>
          </table:table-cell>
          <table:covered-table-cell/>
          <table:table-cell office:value-type="float" office:value="191736.47" table:style-name="ce20">
            <text:p>191736,4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740</text:p>
          </table:table-cell>
          <table:covered-table-cell/>
          <table:table-cell office:value-type="float" office:value="159498.38" table:style-name="ce20">
            <text:p>159498,3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5014:499</text:p>
          </table:table-cell>
          <table:covered-table-cell/>
          <table:table-cell office:value-type="float" office:value="3535892.23" table:style-name="ce20">
            <text:p>3535892,23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9014:284</text:p>
          </table:table-cell>
          <table:covered-table-cell/>
          <table:table-cell office:value-type="float" office:value="779102.17" table:style-name="ce20">
            <text:p>779102,17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5001:16307</text:p>
          </table:table-cell>
          <table:covered-table-cell/>
          <table:table-cell office:value-type="float" office:value="262204.11" table:style-name="ce20">
            <text:p>262204,11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3024:169</text:p>
          </table:table-cell>
          <table:covered-table-cell/>
          <table:table-cell office:value-type="float" office:value="18673.2" table:style-name="ce20">
            <text:p>18673,20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7012:271</text:p>
          </table:table-cell>
          <table:covered-table-cell/>
          <table:table-cell office:value-type="float" office:value="13987901.24" table:style-name="ce22">
            <text:p>13987901,2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7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2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2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2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2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2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2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5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5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11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27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6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4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4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0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0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0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0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0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0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0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0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0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0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0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0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0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000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0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0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0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0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0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0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0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0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0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0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0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0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0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0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0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0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000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0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0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0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0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0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0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0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0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1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1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1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1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2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3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2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46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5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5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6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0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2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7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3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0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27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27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2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27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7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7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7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8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51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96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98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9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9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7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23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2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3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0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3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32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31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4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4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4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2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2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200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8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8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8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26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2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26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52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2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3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4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4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48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48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002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8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6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6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37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01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68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68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68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68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68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68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01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2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1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2001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66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660002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458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6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35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6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6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6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6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7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9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9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1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1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1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1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1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1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15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1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1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1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1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29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3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3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39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4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43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4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43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4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4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44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4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4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4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5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5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5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5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5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5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65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0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2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42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2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3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4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3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16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109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08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5:6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1002:8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13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13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6086:19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9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48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48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48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8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8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9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9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49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49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49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49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9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49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9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9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9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9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9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9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9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9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9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9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5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52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52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5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5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07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07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0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07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4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503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5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4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22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22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22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2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2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2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22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22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22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22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22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22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2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22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22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22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22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22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22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22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22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2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2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2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2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2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2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2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22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22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22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2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2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22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22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22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2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2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22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2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2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22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22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22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22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2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2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2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2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2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2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2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2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2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2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2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2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2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2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2:9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2:9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2:9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1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19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4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4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4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4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4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5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5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5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5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5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5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50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504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504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5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5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5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5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5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5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5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5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5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5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5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5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5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5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5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5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5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5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5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5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5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5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5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5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5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5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5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5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5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5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504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5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504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5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5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4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number-columns-spanned="3" table:number-rows-spanned="1" table:style-name="ce2">
            <text:p>36:34:060704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34C341DEA84DA93CE9BA2A6338CCCA6645A416AF6F382C5C8818A24DC82499C896181654C6358B598D275B8731B35BD218A027210EC9DC34B8DAB187805C2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15T07:33:26Z</meta:creation-date>
    <dc:date>2025-08-15T07:33:26Z</dc:date>
  </office:meta>
</office:document-meta>
</file>